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esti Vabariik</text:p>
      <text:p text:style-name="P2">Raekoja plats 3, 51003. Tartu</text:p>
      <text:p text:style-name="P3">TARTU LINNAVALITSUS</text:p>
      <text:p text:style-name="P4">Linnaplaneerimise ja maakorralduse osakond</text:p>
      <text:p text:style-name="P5"/>
      <text:p text:style-name="P6"/>
      <text:p text:style-name="P7"/>
      <text:p text:style-name="P8">Tartu linna üldplaneering 2040+</text:p>
      <text:p text:style-name="P9">Tartu linnas asuva<text:s/>Jaama tn 205<text:s/>krundi<text:s/>omanik Viimse Aja Pühade Jeesuse Kristuse Kiriku Easti Kogukond palub Tartu linna üldplaneeringu 2040+ koostamisel muuta Jaama tn 205 krundi maakasutuse sihtotstarve 100% ärimaaks seoses omaniku plaanide muutumisega.</text:p>
      <text:p text:style-name="P10"/>
      <text:p text:style-name="P11">Lugupidamisega</text:p>
      <text:p text:style-name="P12">omanik Viimse Aja Pühade<text:s/>Jeesuse</text:p>
      <text:p text:style-name="P13"><text:span text:style-name="T14">Kristuse Kiriku Easti Koguko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</meta:initial-creator>
    <dc:creator>Roman</dc:creator>
    <meta:creation-date>2021-08-23T12:38:00Z</meta:creation-date>
    <dc:date>2021-08-23T1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8" meta:row-count="3" meta:non-whitespace-character-count="409"/>
  </office:meta>
</office:document-meta>
</file>